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en 1 kandeleren bij de Kievietkerk - Oranj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7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en 1 kandeleren bij de Kievietkerk - Oranje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72</meta:user-defined>
    <meta:user-defined meta:name="OVERHEIDop.GmbID/DC.identifier">gmb-2017-231872</meta:user-defined>
    <meta:user-defined meta:name="OVERHEID.TaxonomieBeleidsagenda/OVERHEID.category">Recht | Organisatie en beleid</meta:user-defined>
    <meta:user-defined meta:name="OVERHEIDop.referentienummer">Z/17/016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H 2</meta:user-defined>
    <meta:user-defined meta:name="OVERHEIDop.woonplaats">Wassen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74 459981</meta:user-defined>
    <meta:user-defined meta:name="OVERHEIDop.versieInformatie"/>
  </office:meta>
</office:document-meta>
</file>