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oningsdag viering met live muziek op 27 april 2017, Noorddammerlaan 9, Amstelveen - Zaaknummer Z-2017/007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februari 2017</text:span>
          </text:p>
            <text:p text:style-name="common-al">Koningsdag viering met live muziek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oningsdag viering met live muziek op 27 april 2017, Noorddammerlaan 9, Amstelveen - Zaaknummer Z-2017/0075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187</meta:user-defined>
    <meta:user-defined meta:name="OVERHEIDop.GmbID/DC.identifier">gmb-2017-23187</meta:user-defined>
    <meta:user-defined meta:name="OVERHEID.TaxonomieBeleidsagenda/OVERHEID.category">Ruimte en infrastructuur | Organisatie en beleid</meta:user-defined>
    <meta:user-defined meta:name="OVERHEIDop.referentienummer">Z-2017/007561</meta:user-defined>
    <meta:user-defined meta:name="DCTERMS.abstract">Koningsdag viering met live muziek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9 478329</meta:user-defined>
    <meta:user-defined meta:name="OVERHEIDop.versieInformatie"/>
  </office:meta>
</office:document-meta>
</file>