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92, 9717 HG Groningen – oprichten schuur (legalisatie) (18-12-2017, 2017726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92, 9717 HG Groningen – oprichten schuur (legalisatie) (18-12-2017, 201772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66</meta:user-defined>
    <meta:user-defined meta:name="OVERHEIDop.GmbID/DC.identifier">gmb-2017-23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92</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0 582768</meta:user-defined>
    <meta:user-defined meta:name="OVERHEIDop.versieInformatie"/>
  </office:meta>
</office:document-meta>
</file>