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10 t/m 23-03-2018 hele gemeente  - VVD verkiezingen gemeenteraa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- Er worden 100 borden geplaatst van 10 tot en met 23 maart 2018 voor de aankondiging van de gemeenteraadsverkiezingen op 21 maart 2018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86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lameborden 10 t/m 23-03-2018 hele gemeente  - VVD verkiezingen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63</meta:user-defined>
    <meta:user-defined meta:name="OVERHEIDop.GmbID/DC.identifier">gmb-2017-231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