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lemaheerd 140, 9736 HJ Groningen – vellen 1 boom (berk) (14-12-2017, 20177305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86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6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6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lemaheerd 140, 9736 HJ Groningen – vellen 1 boom (berk) (14-12-2017, 2017730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61</meta:user-defined>
    <meta:user-defined meta:name="OVERHEIDop.GmbID/DC.identifier">gmb-2017-231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HJ 140</meta:user-defined>
    <meta:user-defined meta:name="OVERHEIDop.woonplaats">Groningen</meta:user-defined>
    <meta:user-defined meta:name="OVERHEIDop.straatnaam">Boel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44 585525</meta:user-defined>
    <meta:user-defined meta:name="OVERHEIDop.versieInformatie"/>
  </office:meta>
</office:document-meta>
</file>