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weg, kad. perceelnr. 10359, 10886, 12216, bouwnaam "Ombouw station", Groningen – vellen 39 bomen en verwijderen 1010 m2 houtopstand (20-12-2017, 20177310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85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85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85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hterweg, kad. perceelnr. 10359, 10886, 12216, bouwnaam "Ombouw station", Groningen – vellen 39 bomen en verwijderen 1010 m2 houtopstand (20-12-2017, 2017731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851</meta:user-defined>
    <meta:user-defined meta:name="OVERHEIDop.GmbID/DC.identifier">gmb-2017-2318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meta:user-defined>
    <meta:user-defined meta:name="OVERHEIDop.woonplaats">Groningen</meta:user-defined>
    <meta:user-defined meta:name="OVERHEIDop.straatnaam">Acht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53 580936</meta:user-defined>
    <meta:user-defined meta:name="OVERHEIDop.versieInformatie"/>
  </office:meta>
</office:document-meta>
</file>