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keers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artikel 15, eerste lid van de Wegenverkeerswet 1994 en artikel 12 van het Besluit administratieve bepalingen inzake het wegverkeer de volgende besluiten genomen:</text:p>
            <text:p text:style-name="common-al"/>
            <text:p text:style-name="common-al">Intrekken gehandicaptenparkeerplaats door middel van het verwijderen van het bord E6 van Bijlage I van het Reglement verkeerstekens en verkeersregels 1990:</text:p>
            <text:p text:style-name="common-al">• omgeving van de woning Baron van Brienenstraat (t.h.v. nr. 24) te Stad aan 't Haringvliet, één en ander zoals op de bij dit besluit behorende situatietekening is aangegeven;</text:p>
            <text:p text:style-name="common-al"/>
            <text:p text:style-name="common-al">Instellen van een inrijverbod voor vrachtauto's door het plaatsen van het bord C7, van het Reglement verkeersregels en verkeerstekens 1990:</text:p>
            <text:p text:style-name="common-al">• aan de Kruisweg/Langstraat te Achthuizen, één en ander zoals op de bij dit besluit behorende situatietekening is aangegeven;</text:p>
            <text:p text:style-name="common-al"/>
            <text:p text:style-name="common-al">
            <text:span text:style-name="nadrukvet">Bezwaar</text:span>
          </text:p>
            <text:p text:style-name="common-al">Tegen dit besluit kan door een belanghebbende binnen zes weken na bekendmaking een bezwaarschrift worden ingediend bij het college van burgemeester en wethouders van Goeree-Overflakkee, Postbus 1, 3240 AA Middelharnis.</text:p>
            <text:p text:style-name="common-al"/>
            <text:p text:style-name="common-al">
            <text:span text:style-name="nadrukvet">Voorlopige voorziening</text:span>
          </text:p>
            <text:p text:style-name="last-al">Een bezwaarschrift schorst de werking van het besluit niet. Daarom staat voor iedere belanghebbende de mogelijkheid open om binnen bovenvermelde termijn bij de voorzieningenrechter van de rechtbank te Rotterdam, sector bestuursrecht, een verzoek om een voorlopige voorziening in te dienen. U kunt ook digitaal een verzoek om een voorlopige voorziening indienen bij de rechtbank via http://loket.rechtspraak.nl/bestuursrecht. Hiervoor heeft u een elektronische handtekening nodig (DigiD). Voor meer informatie kunt u genoemde site raadpl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23185</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5</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5</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keersbeslu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185</meta:user-defined>
    <meta:user-defined meta:name="OVERHEIDop.GmbID/DC.identifier">gmb-2017-23185</meta:user-defined>
    <meta:user-defined meta:name="OVERHEID.TaxonomieBeleidsagenda/OVERHEID.category">Openbare orde en veiligheid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PostcodeHuisnummer/OVERHEIDop.postcodeHuisnummer">3243AB 30</meta:user-defined>
    <meta:user-defined meta:name="OVERHEIDop.woonplaats">Stad aan 't Haringvliet</meta:user-defined>
    <meta:user-defined meta:name="OVERHEIDop.straatnaam">Baron van Brienenstraat</meta:user-defined>
    <meta:user-defined meta:name="OVERHEID.PostcodeHuisnummer/OVERHEIDop.postcodeHuisnummer">3256</meta:user-defined>
    <meta:user-defined meta:name="OVERHEIDop.woonplaats">Achthuizen</meta:user-defined>
    <meta:user-defined meta:name="OVERHEIDop.straatnaam">Kruisweg</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EPSG28992/DC.spatial">75669 417350</meta:user-defined>
    <meta:user-defined meta:name="OVERHEID.EPSG28992/DC.spatial">78148 410656</meta:user-defined>
    <meta:user-defined meta:name="OVERHEIDop.versieInformatie"/>
  </office:meta>
</office:document-meta>
</file>