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gs de Calle en Pioenroos in Voorhout, Kenmerk Z-17-0308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55 nieuwe woningen (plan Hooghkamer fase 3, deelplan 1, bouwnummer 1 t/m 55).</text:p>
            <text:p text:style-name="common-al">
            <text:span text:style-name="nadrukcur">Datum ontvangst </text:span>
            <text:span text:style-name="nadrukcur">15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184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4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4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ngs de Calle en Pioenroos in Voorhout, Kenmerk Z-17-0308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843</meta:user-defined>
    <meta:user-defined meta:name="OVERHEIDop.GmbID/DC.identifier">gmb-2017-231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R 125</meta:user-defined>
    <meta:user-defined meta:name="OVERHEIDop.woonplaats">Voorhout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260 471803</meta:user-defined>
    <meta:user-defined meta:name="OVERHEIDop.versieInformatie"/>
  </office:meta>
</office:document-meta>
</file>