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huisnummer - IJssellaan 6 en 8, Ouderkerk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8 december 2017 een huisnummer ingetrokken, te weten </text:p>
            <text:p text:style-name="common-al">IJssellaan 6 en 8, Ouderkerk aan den IJssel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1 december 2017 Gemeente Krimpenerwaard, Afdeling Vergunning, Toezicht &amp;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184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4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4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intrekking huisnummer - IJssellaan 6 en 8, 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841</meta:user-defined>
    <meta:user-defined meta:name="OVERHEIDop.GmbID/DC.identifier">gmb-2017-231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CW 6</meta:user-defined>
    <meta:user-defined meta:name="OVERHEIDop.woonplaats">Ouderkerk aan den IJssel</meta:user-defined>
    <meta:user-defined meta:name="OVERHEIDop.straatnaam">IJssellaan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167 442445</meta:user-defined>
    <meta:user-defined meta:name="OVERHEIDop.versieInformatie"/>
  </office:meta>
</office:document-meta>
</file>