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Zilverlaan 207, 9743 RH Groningen – verwijderen asbest (11-12-2017, 2017732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 dec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1838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83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83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Zilverlaan 207, 9743 RH Groningen – verwijderen asbest (11-12-2017, 20177324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838</meta:user-defined>
    <meta:user-defined meta:name="OVERHEIDop.GmbID/DC.identifier">gmb-2017-231838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3RH 207</meta:user-defined>
    <meta:user-defined meta:name="OVERHEIDop.woonplaats">Groningen</meta:user-defined>
    <meta:user-defined meta:name="OVERHEIDop.straatnaam">Zilver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1499 582242</meta:user-defined>
    <meta:user-defined meta:name="OVERHEIDop.versieInformatie"/>
  </office:meta>
</office:document-meta>
</file>