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termanstraat 57, 9742 VK Groningen – verwijderen asbest (07-12-2017, 201773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83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atermanstraat 57, 9742 VK Groningen – verwijderen asbest (07-12-2017, 2017732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35</meta:user-defined>
    <meta:user-defined meta:name="OVERHEIDop.GmbID/DC.identifier">gmb-2017-23183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VK 57</meta:user-defined>
    <meta:user-defined meta:name="OVERHEIDop.woonplaats">Groningen</meta:user-defined>
    <meta:user-defined meta:name="OVERHEIDop.straatnaam">Waterma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839 582829</meta:user-defined>
    <meta:user-defined meta:name="OVERHEIDop.versieInformatie"/>
  </office:meta>
</office:document-meta>
</file>