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ssehoederstraat 43, 9742 TJ Groningen – verwijderen asbest (12-12-2017, 201773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183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3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3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ssehoederstraat 43, 9742 TJ Groningen – verwijderen asbest (12-12-2017, 2017732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833</meta:user-defined>
    <meta:user-defined meta:name="OVERHEIDop.GmbID/DC.identifier">gmb-2017-23183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TJ 43</meta:user-defined>
    <meta:user-defined meta:name="OVERHEIDop.woonplaats">Groningen</meta:user-defined>
    <meta:user-defined meta:name="OVERHEIDop.straatnaam">Ossehoed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112 582759</meta:user-defined>
    <meta:user-defined meta:name="OVERHEIDop.versieInformatie"/>
  </office:meta>
</office:document-meta>
</file>