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jsindexering normbedragen onderwijshuisve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ormbedragen onderwijshuisvesting 2018 gemeente Best</text:p>
            <text:p text:style-name="al"/>
            <text:p text:style-name="al">Het college heeft op 19 december 2017 besloten de normbedragen van de Verordening Voorzieningen Huisvesting Onderwijs Gemeente Best 2015 per 1 januari 2018 aan te passen conform het advies van de Vereniging Nederlandse Gemeenten (VNG). De bij de verordening behorende bijlage met de actuele normbedragen kunt u vinden op www.overheid.nl</text:p>
            <text:p text:style-name="al"/>
            <text:p text:style-name="al">Best 19 december 2017</text:p>
            <text:p text:style-name="al"/>
            <text:p text:style-name="al">College van burgemeester en wethouders,</text:p>
            <text:p text:style-name="al"/>
            <text:p text:style-name="al">Namens deze:</text:p>
            <text:p text:style-name="al">Gemeentesecretaris Burgemeester </text:p>
            <text:p text:style-name="al">Ceciel Noordman Hans Ubach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183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jsindexering normbedragen onderwijshuisve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32</meta:user-defined>
    <meta:user-defined meta:name="OVERHEIDop.GmbID/DC.identifier">gmb-2017-231832</meta:user-defined>
    <meta:user-defined meta:name="OVERHEID.TaxonomieBeleidsagenda/OVERHEID.category">Financiën | Organisatie en beleid</meta:user-defined>
    <meta:user-defined meta:name="OVERHEID.Gemeente/DC.spatial">Best</meta:user-defined>
    <meta:user-defined meta:name="DC.source">wet Wet op het voortgezet onderwijs;1.0:c:BWBR0002399&amp;g=2017-08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Best</meta:user-defined>
    <meta:user-defined meta:name="OVERHEID.Gemeente/DCTERMS.publisher">Best</meta:user-defined>
    <meta:user-defined meta:name="OVERHEIDop.betreftRegeling">CVDR605992_1</meta:user-defined>
    <meta:user-defined meta:name="OVERHEIDop.externeBijlage">normbedragen |exb-2017-62812</meta:user-defined>
    <meta:user-defined meta:name="OVERHEIDop.externeBijlage">berekening vng factorbepaling|exb-2017-62813</meta:user-defined>
    <meta:user-defined meta:name="OVERHEIDop.versieInformatie"/>
  </office:meta>
</office:document-meta>
</file>