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Gaaistraat 12, 1171 HX, verbouwen en uitbreiden van de woning, het plaatsen van dakkapellen , het vervangen van kozijnen en het realiseren van een dakterras, verzenddatum 20-12-2017, zaaknummer 2561797, olonummer 33300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18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8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Gaaistraat 12, 1171 HX, verbouwen en uitbreiden van de woning, het plaatsen van dakkapellen , het vervangen van kozijnen en het realiseren van een dakterras, verzenddatum 20-12-2017, zaaknummer 2561797, olonummer 33300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831</meta:user-defined>
    <meta:user-defined meta:name="OVERHEIDop.GmbID/DC.identifier">gmb-2017-231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X 12</meta:user-defined>
    <meta:user-defined meta:name="OVERHEIDop.woonplaats">Badhoevedorp</meta:user-defined>
    <meta:user-defined meta:name="OVERHEIDop.straatnaam">Gaai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85 483350</meta:user-defined>
    <meta:user-defined meta:name="OVERHEIDop.versieInformatie"/>
  </office:meta>
</office:document-meta>
</file>