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176, 9742 CN Groningen – verwijderen asbest (13-12-2017, 201773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176, 9742 CN Groningen – verwijderen asbest (13-12-2017, 2017732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30</meta:user-defined>
    <meta:user-defined meta:name="OVERHEIDop.GmbID/DC.identifier">gmb-2017-2318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N 176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87 583424</meta:user-defined>
    <meta:user-defined meta:name="OVERHEIDop.versieInformatie"/>
  </office:meta>
</office:document-meta>
</file>