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ectificatie, is gepubliceerd als Lourens Oosterstraat moet zijn Lourens Costerstraat 22-24, 2017-00775, verbouwing, 3 febr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18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ectificatie, is gepubliceerd als Lourens Oosterstraat moet zijn Lourens Costerstraat 22-24, 2017-00775, verbouwing,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83</meta:user-defined>
    <meta:user-defined meta:name="OVERHEIDop.GmbID/DC.identifier">gmb-2017-2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W 22</meta:user-defined>
    <meta:user-defined meta:name="OVERHEIDop.woonplaats">Haarlem</meta:user-defined>
    <meta:user-defined meta:name="OVERHEIDop.straatnaam">Lourens C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1 487687</meta:user-defined>
    <meta:user-defined meta:name="OVERHEIDop.versieInformatie"/>
  </office:meta>
</office:document-meta>
</file>