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perstraat 9, 9743 RW Groningen – verwijderen asbest (11-12-2017, 201773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2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2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2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operstraat 9, 9743 RW Groningen – verwijderen asbest (11-12-2017, 2017732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21</meta:user-defined>
    <meta:user-defined meta:name="OVERHEIDop.GmbID/DC.identifier">gmb-2017-2318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RW 11</meta:user-defined>
    <meta:user-defined meta:name="OVERHEIDop.woonplaats">Groningen</meta:user-defined>
    <meta:user-defined meta:name="OVERHEIDop.straatnaam">Kop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330 582299</meta:user-defined>
    <meta:user-defined meta:name="OVERHEIDop.versieInformatie"/>
  </office:meta>
</office:document-meta>
</file>