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kavel HLM03 AM 1659 (t.h.v. Rijnlanderweg), plaatsen van een polderfiguur (figuur 2) bij de entree van Park 21, 20-12-2017, zaaknummer 2582957, olonummer 3380377.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181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1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1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kavel HLM03 AM 1659 (t.h.v. Rijnlanderweg), plaatsen van een polderfiguur (figuur 2) bij de entree van Park 21, 20-12-2017, zaaknummer 2582957, olonummer 33803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818</meta:user-defined>
    <meta:user-defined meta:name="OVERHEIDop.GmbID/DC.identifier">gmb-2017-231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eta:user-defined>
    <meta:user-defined meta:name="OVERHEIDop.woonplaats">Hoofddorp</meta:user-defined>
    <meta:user-defined meta:name="OVERHEIDop.straatnaam">The brin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399 477500</meta:user-defined>
    <meta:user-defined meta:name="OVERHEIDop.versieInformatie"/>
  </office:meta>
</office:document-meta>
</file>