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amphuysenstraat 104, 9721 KJ Groningen – verwijderen asbest (08-12-2017, 201773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180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0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0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Camphuysenstraat 104, 9721 KJ Groningen – verwijderen asbest (08-12-2017, 2017732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809</meta:user-defined>
    <meta:user-defined meta:name="OVERHEIDop.GmbID/DC.identifier">gmb-2017-23180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KJ 104</meta:user-defined>
    <meta:user-defined meta:name="OVERHEIDop.woonplaats">Groningen</meta:user-defined>
    <meta:user-defined meta:name="OVERHEIDop.straatnaam">Camphuyse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279 579336</meta:user-defined>
    <meta:user-defined meta:name="OVERHEIDop.versieInformatie"/>
  </office:meta>
</office:document-meta>
</file>