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Margrietweg 6 - Amaliafair op 8 juni 2019 van 9:00-15:30 uur, verzenddatum: 13/12/17, referentienummer: Z-17-920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80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0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0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Margrietweg 6 - Amaliafair op 8 juni 2019 van 9:00-15:30 uur, verzenddatum: 13/12/17, referentienummer: Z-17-92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808</meta:user-defined>
    <meta:user-defined meta:name="OVERHEIDop.GmbID/DC.identifier">gmb-2017-2318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M 6</meta:user-defined>
    <meta:user-defined meta:name="OVERHEIDop.woonplaats">Ouddorp</meta:user-defined>
    <meta:user-defined meta:name="OVERHEIDop.straatnaam">Margrie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71 426076</meta:user-defined>
    <meta:user-defined meta:name="OVERHEIDop.versieInformatie"/>
  </office:meta>
</office:document-meta>
</file>