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edumerstraat 206, 9716 BS Groningen – verwijderen asbest (11-12-2017, 2017732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 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1804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1804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Bedumerstraat 206, 9716 BS Groningen – verwijderen asbest (11-12-2017, 2017732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1804</meta:user-defined>
    <meta:user-defined meta:name="OVERHEIDop.GmbID/DC.identifier">gmb-2017-23180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BS 206</meta:user-defined>
    <meta:user-defined meta:name="OVERHEIDop.woonplaats">Groningen</meta:user-defined>
    <meta:user-defined meta:name="OVERHEIDop.straatnaam">Bedum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484 583614</meta:user-defined>
    <meta:user-defined meta:name="OVERHEIDop.versieInformatie"/>
  </office:meta>
</office:document-meta>
</file>