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lftstraat 44 46, 2017-09514, 1e fase ontheffing naar detailhandel, activiteit handelen in strijd met regels ruimtelijke ordening,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8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elftstraat 44 46, 2017-09514, 1e fase ontheffing naar detailhandel, activiteit handelen in strijd met regels ruimtelijke ordening,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02</meta:user-defined>
    <meta:user-defined meta:name="OVERHEIDop.GmbID/DC.identifier">gmb-2017-231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M 52 0413</meta:user-defined>
    <meta:user-defined meta:name="OVERHEIDop.woonplaats">Haarlem</meta:user-defined>
    <meta:user-defined meta:name="OVERHEIDop.straatnaam">Del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1 489098</meta:user-defined>
    <meta:user-defined meta:name="OVERHEIDop.versieInformatie"/>
  </office:meta>
</office:document-meta>
</file>