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Amert 40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7 besloten om de beslistermijn voor de aanvraag met zaaknummer OV-2017-0770 voor een omgevingsvergunning op locatie De Amert 405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180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Amert 40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00</meta:user-defined>
    <meta:user-defined meta:name="OVERHEIDop.GmbID/DC.identifier">gmb-2017-23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H 50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874 403705</meta:user-defined>
    <meta:user-defined meta:name="OVERHEIDop.versieInformatie"/>
  </office:meta>
</office:document-meta>
</file>