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Mendelstraat 18, 2152 CG, intern verbouwen van de woning, 02-01-2017, 2016-0049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31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Mendelstraat 18, 2152 CG, intern verbouwen van de woning, 02-01-2017, 2016-00495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318</meta:user-defined>
    <meta:user-defined meta:name="OVERHEIDop.GmbID/DC.identifier">gmb-2017-2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CG 18</meta:user-defined>
    <meta:user-defined meta:name="OVERHEIDop.woonplaats">Nieuw-Vennep</meta:user-defined>
    <meta:user-defined meta:name="OVERHEIDop.straatnaam">Mendel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48 475904</meta:user-defined>
    <meta:user-defined meta:name="OVERHEIDop.versieInformatie"/>
  </office:meta>
</office:document-meta>
</file>