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 het innemen van een standplaats: het innemen van een voor publiek toegankelijke en in de open lucht gelegen plaats met een voertuig, een kraam, een tafel of enig ander middel, teneinde in de uitoefening van de handel goederen te koop aan te bieden, te verkopen of te verstrekken, dan wel diensten aan te bieden.</text:p>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t een recht geheven voor het innemen van een standplaats op de voor het houden van markt aangewezen plaatsen gedurende de voor de markt aangewezen tijd.</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gene die een standplaats inneemt.</text:p>
          </text:section>
          <text:section text:name="artikel_id1-3-2-2-5" text:style-name="artikel">
            <text:p text:style-name="artikel_kop_titel"><text:span text:style-name="artikel_kop_label">Artikel</text:span> <text:span text:style-name="artikel_kop_nr">4</text:span> Maatstaf van heffing</text:p>
            <text:p text:style-name="al">Het recht wordt geheven naar de frontbreedte van de standplaats in strekkende meters (m1).</text:p>
          </text:section>
          <text:section text:name="artikel_id1-3-2-2-6" text:style-name="artikel">
            <text:p text:style-name="artikel_kop_titel"><text:span text:style-name="artikel_kop_label">Artikel</text:span> <text:span text:style-name="artikel_kop_nr">5</text:span> Tarief</text:p>
            <text:list text:style-name="id1-3-2-2-6-2">
              <text:list-item text:style-override="id1-3-2-2-6-2">
                <text:number>1.</text:number>
                <text:p text:style-name="al">Het marktgeld bedraagt per marktdag of gedeelte daarvan € 0,89 per meter.</text:p>
              </text:list-item>
              <text:list-item text:style-override="id1-3-2-2-6-3">
                <text:number>2.</text:number>
                <text:p text:style-name="al">Het marktgeld bedraagt voor een abonnement, geldig gedurende een kalenderjaar</text:p>
                <text:p text:style-name="al"> € 26,37 per m1 of een gedeelte daarvan, ongeacht het aantal marktdagen.</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het recht dat per jaar wordt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Het recht wordt geheven bij wege van een gedagtekende kennisgeving, waarin het verschuldigde bedrag wordt vermeld.</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Het recht als bedoeld in artikel 2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het recht verschuldigd over zoveel twaalfde gedeelten van het voor dat jaar verschuldigde recht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Tijstip van betaling</text:p>
            <text:p text:style-name="al">Het recht moet worden voldaan op het tijdstip dat de standplaats wordt ingenomen, dan wel een abonnement wordt aangevraag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2" text:style-name="artikel">
            <text:p text:style-name="artikel_kop_titel"><text:span text:style-name="artikel_kop_label">Artikel</text:span> <text:span text:style-name="artikel_kop_nr">11</text:span> Overgangsbepaling, inwerkingtreding en citeertitel</text:p>
            <text:list text:style-name="id1-3-2-2-12-2">
              <text:list-item text:style-override="id1-3-2-2-12-2">
                <text:number>1.</text:number>
                <text:p text:style-name="al">De Verordening Marktgelden 2017 van 20 december 2016 wordt ingetrokken met ingang van 1 januari 2018,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marktgelden 2018”.</text:p>
              </text:list-item>
            </text:list>
            <text:p text:style-name="al"/>
            <text:p text:style-name="al">Vastgesteld 19 december 2017 raad gemeente De Marn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23179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9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9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797</meta:user-defined>
    <meta:user-defined meta:name="OVERHEIDop.GmbID/DC.identifier">gmb-2017-23179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De Marne</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versieInformatie"/>
  </office:meta>
</office:document-meta>
</file>