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itgebreide voorbereidingsprocedure, oprichten van 1 woningen, Bestevaerstraat 3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PA</text:p>
            <text:p text:style-name="common-al">
            <text:span text:style-name="nadrukvet">Uitgebreide voorbereidingsprocedure: kennisgeving ontwerpbeschikking</text:span>
          </text:p>
            <text:p text:style-name="common-al">Burgemeester en wethouders van Alkmaar maken bekend dat zij voornemens zijn vergunning te verlenen voor: </text:p>
            <text:p text:style-name="common-al"/>
            <text:p text:style-name="common-al">
            <text:span text:style-name="nadrukvet">Bestevaerstraat 30 Alkmaar: </text:span>het oprichten van 1 woningen</text:p>
            <text:p text:style-name="common-al"> Datum einde zienswijzentermijn: <text:span text:style-name="nadrukvet">7 februari 2018</text:span></text:p>
            <text:p text:style-name="common-al"/>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common-al"/>
            <text:p text:style-name="common-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79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9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9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oprichten van 1 woningen, Bestevaerstraat 3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96</meta:user-defined>
    <meta:user-defined meta:name="OVERHEIDop.GmbID/DC.identifier">gmb-2017-2317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PA 30</meta:user-defined>
    <meta:user-defined meta:name="OVERHEIDop.woonplaats">Alkmaar</meta:user-defined>
    <meta:user-defined meta:name="OVERHEIDop.straatnaam">Besteva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87 514975</meta:user-defined>
    <meta:user-defined meta:name="OVERHEIDop.versieInformatie"/>
  </office:meta>
</office:document-meta>
</file>