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0*"/>
    </style:style>
    <style:style style:family="table-column" style:parent-style-name="colspec" style:name="id1-3-2-4-3-1-3">
      <style:table-column-properties style:rel-column-width="72*"/>
    </style:style>
    <style:style style:family="table-column" style:parent-style-name="colspec" style:name="id1-3-2-4-3-1-4">
      <style:table-column-properties style:rel-column-width="2*"/>
    </style:style>
    <style:style style:family="table-column" style:parent-style-name="colspec" style:name="id1-3-2-4-3-1-5">
      <style:table-column-properties style:rel-column-width="10*"/>
    </style:style>
  </office:automatic-styles>
  <office:body>
    <office:text>
      <text:p text:style-name="new_page_staatscourant"/>
      <text:p text:style-name="single-kop-titel">Verordening van de gemeenteraad van de gemeente Westervoort houdende regels omtrent reinigingsrechten en afvalstoffenheffing Verordening reinigingsrechten 2018</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burgemeester en wethouders van 28 november 2018;</text:p>
            <text:p text:style-name="al"/>
            <text:p text:style-name="al">gelet op artikel 15.33 van de Wet milieubeheer;</text:p>
            <text:p text:style-name="al"/>
            <text:p text:style-name="al"/>
            <text:p text:style-name="al"/>
            <text:p text:style-name="al">
            <text:span text:style-name="nadrukvet">besluit vast te stellen:</text:span>
          </text:p>
            <text:p text:style-name="al"/>
            <text:p text:style-name="al"/>
            <text:p text:style-name="al">
            <text:span text:style-name="nadrukvet">Verordening op de heffing en invordering van reinigingsrechten en afvalstoffenheffing 2018</text:span>
          </text:p>
          </text:section>
        </text:section>
        <text:section text:name="regeling-tekst_id1-3-2-2" text:style-name="regeling-tekst">
          <text:section text:name="artikel_id1-3-2-2-1" text:style-name="artikel">
            <text:p text:style-name="artikel_kop_titel">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1.</text:span> </text:p>
            <text:p text:style-name="al">Krachtens deze verordening worden geheven:</text:p>
            <text:list text:style-name="id1-3-2-2-2-3">
              <text:list-item text:style-override="id1-3-2-2-2-3-1">
                <text:number>a.</text:number>
                <text:p text:style-name="al">een afvalstoffenheffing; </text:p>
              </text:list-item>
              <text:list-item text:style-override="id1-3-2-2-2-3-2">
                <text:number>b.</text:number>
                <text:p text:style-name="al">reinigingsrechten. </text:p>
              </text:list-item>
            </text:list>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wordt geheven bij wege van aanslag.</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feitelijk gebruik neemt. </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text:a xlink:href="http://wetten.overheid.nl/BWBR0004770/2017-09-01#HoofdstukII_Artikel9" xlink:type="simple">artikel 9, eerste lid, van de Invorderingswet 1990</text:a>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item text:style-override="id1-3-2-2-9-6">
                <text:number>5.</text:number>
                <text:p text:style-name="al">De belasting moet worden betaald ingeval de kennisgeving bedoeld in artikel 6, tweede lid:</text:p>
                <text:list text:style-name="id1-3-2-2-9-6-3">
                  <text:list-item text:style-override="id1-3-2-2-9-6-3-1">
                    <text:number>a.</text:number>
                    <text:p text:style-name="al">mondeling wordt gedaan, op het moment van het doen van de kennisgeving;</text:p>
                  </text:list-item>
                  <text:list-item text:style-override="id1-3-2-2-9-6-3-2">
                    <text:number>b.</text:number>
                    <text:p text:style-name="al">schriftelijk wordt gedaan, op het moment van het uitreiken van de kennisgeving, dan wel ingeval van toezending daarvan, binnen 14 dagen na dagtekening van de kennisgeving.</text:p>
                  </text:list-item>
                </text:list>
              </text:list-item>
            </text:list>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Overgangsrecht.</text:p>
            <text:p text:style-name="al">De “Verordening reinigingsrechten 2007” van 11 december 2006, voor het laatst gewijzigd 12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einigingsrechten 2018”.</text:p>
            <text:p text:style-name="tussenkopcur"/>
          </text:section>
        </text:section>
        <text:section text:name="regeling-sluiting_id1-3-2-3" text:style-name="regeling-sluiting">
          <text:section text:name="slotformulering_id1-3-2-3-1" text:style-name="slotformulering">
            <text:p text:style-name="al"> Aldus besloten in de openbare vergadering van de raad voornoemd d.d. 11 december 2017,</text:p>
          </text:section>
          <text:section text:name="ondertekening_id1-3-2-3-2">
            <text:p><text:span text:style-name="functie">de griffier,</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 AFVALSTOFFENHEFFING 2018</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1: tarieven afvalstoffenheffin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Onverminderd het bepaalde in lid 1 van dit artikel, bedraagt de belasting per led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een container van 240 liter, bestemd voor de overige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een container van 140 liter, bestemd voor de overige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in afwijking van het bepaalde in lid 1 en lid 2 van dit artikel, bedraagt het belastingtarief voor belastingplichtigen, aan wie een verzamelcontainer beschikbaar is gesteld:</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in afwijking van het bepaalde in lid 3.1 van dit artikel, bedraagt het belastingtarief voor alleenwonenden en aan wie een verzamelcontainer beschikbaar is gesteld:</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indien zij op 1 januari van enig belastingjaar alleenwonend zijn, 75% van het belastingtarief genoemd in lid 3.1 van dit artikel, naar boven afgerond op hele euro’s. Het belastingtarief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1">
                  <text:p text:style-name="table_al">Het tarief voor het ophalen van grofvuil bedraagt</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Bij gebruik van een ondergrondse container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De belasting bedraagt per perceel </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De kosten per registratie/vuilniszak bedragen</text:p>
                </table:table-cell>
                <table:table-cell table:style-name="entry" table:number-rows-spanned="1" table:number-columns-spanned="1">
                  <text:p text:style-name="table_al">€</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2">
                  <text:p text:style-name="table_al">5.3</text:p>
                </table:table-cell>
                <table:table-cell table:style-name="entry" table:number-rows-spanned="1" table:number-columns-spanned="1">
                  <text:p text:style-name="table_al">De kosten voor de vervanging van een afvalpas/pasje voor een ondergrondse container bedraagt</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2: tarieven reinigingsrech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Onverminderd het bepaalde in lid van dit artikel, bedraagt de belasting per led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een container van 240 liter, bestemd voor de overige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8,40</text:p>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een container van 140 liter, bestemd voor de overige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Hoofdstuk 3: Diver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2">
                  <text:p text:style-name="table_al">3.1 </text:p>
                </table:table-cell>
                <table:table-cell table:style-name="entry" table:number-rows-spanned="1" table:number-columns-spanned="1">
                  <text:p text:style-name="table_al">Wisseling van een mini-container per container<text:note text:id="noot_id1-3-2-4-3-1-6-33-2-1-1" text:note-class="footnote"><text:note-citation text:label=" 1 "> 1 </text:note-citation><text:note-body><text:p text:style-name="noot.al">Afspraak met Sita</text:p></text:note-body></text:note></text:p>
                </table:table-cell>
                <table:table-cell table:style-name="entry" table:number-rows-spanned="1" table:number-columns-spanned="1">
                  <text:p text:style-name="table_al">€</text:p>
                </table:table-cell>
                <table:table-cell table:style-name="entry" table:number-rows-spanned="1" table:number-columns-spanned="1">
                  <text:p text:style-name="table_al">14,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178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8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ervoort houdende regels omtrent reinigingsrechten en afvalstoffenheffing Verordening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89</meta:user-defined>
    <meta:user-defined meta:name="OVERHEIDop.GmbID/DC.identifier">gmb-2017-23178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Westervoort</meta:user-defined>
    <meta:user-defined meta:name="DC.source">artikel 15.33 van de Wet milieubeheer;1.0:c:BWBR0003245&amp;artikel=15.33&amp;g=2017-08-30</meta:user-defined>
    <meta:user-defined meta:name="OVERHEIDop.referentienummer">Z-13089</meta:user-defined>
    <meta:user-defined meta:name="DCTERMS.alternative">Verordening reinigingsrechten 2018</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7-12-28</meta:user-defined>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betreftRegeling">CVDR605988_1</meta:user-defined>
    <meta:user-defined meta:name="OVERHEIDop.versieInformatie"/>
  </office:meta>
</office:document-meta>
</file>