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nder de Waal 63, 2931 AR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0 december 2017 heeft de gemeente een aanvraag ontvangen voor een omgevingsvergunning voor het plaatsen van een dakkapel aan de voorzijde van een woning op locatie Onder de Waal 63, 2931 AR in Krimpen aan de Lek. De aanvraag is geregistreerd onder zaaknummer SXO-201734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78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8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8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nder de Waal 63, 2931 AR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88</meta:user-defined>
    <meta:user-defined meta:name="OVERHEIDop.GmbID/DC.identifier">gmb-2017-231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113.45 434273.51</meta:user-defined>
    <meta:user-defined meta:name="OVERHEIDop.versieInformatie"/>
  </office:meta>
</office:document-meta>
</file>