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Ter Haar Romenystraat 4, 2215GC in Voorhout, Kenmerk Z-17-027930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lengen van de dakkapel voorzijde.</text:p>
            <text:p text:style-name="common-al">
            <text:span text:style-name="nadrukcur">Verzenddatum besluit: </text:span>
            <text:span text:style-name="nadrukcur">18 december 2017</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31786</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86</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86</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Ter Haar Romenystraat 4, 2215GC in Voorhout, Kenmerk Z-17-0279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1786</meta:user-defined>
    <meta:user-defined meta:name="OVERHEIDop.GmbID/DC.identifier">gmb-2017-2317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GC 4</meta:user-defined>
    <meta:user-defined meta:name="OVERHEIDop.woonplaats">Voorhout</meta:user-defined>
    <meta:user-defined meta:name="OVERHEIDop.straatnaam">Ter Haar Romenystraat</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143 470503</meta:user-defined>
    <meta:user-defined meta:name="OVERHEIDop.versieInformatie"/>
  </office:meta>
</office:document-meta>
</file>