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28 (KAVEL 1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ummer 28 (kavel 14) te Heerenveen (21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177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28 (KAVEL 14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774</meta:user-defined>
    <meta:user-defined meta:name="OVERHEIDop.GmbID/DC.identifier">gmb-2017-231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17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74 552669</meta:user-defined>
    <meta:user-defined meta:name="OVERHEIDop.versieInformatie"/>
  </office:meta>
</office:document-meta>
</file>