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rionweg 65, 2017-09217, kappen boom achtertuin tbv plaatsen nieuwe schuur, verzonden 21 december 2017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77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7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7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Orionweg 65, 2017-09217, kappen boom achtertuin tbv plaatsen nieuwe schuur, verzonden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73</meta:user-defined>
    <meta:user-defined meta:name="OVERHEIDop.GmbID/DC.identifier">gmb-2017-231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B 65</meta:user-defined>
    <meta:user-defined meta:name="OVERHEIDop.woonplaats">Haarlem</meta:user-defined>
    <meta:user-defined meta:name="OVERHEIDop.straatnaam">Orio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4 491135</meta:user-defined>
    <meta:user-defined meta:name="OVERHEIDop.versieInformatie"/>
  </office:meta>
</office:document-meta>
</file>