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weg 109, 2361EN Warmond, Kenmerk Z-17-02746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ergunning nieuwbouw appartementen met parkeerkelder (samenvoegen woningen bouwnummers 5 en 8).</text:p>
            <text:p text:style-name="common-al">
            <text:span text:style-name="nadrukcur">Verzenddatum besluit: </text:span>
            <text:span text:style-name="nadrukcur">1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7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109, 2361EN Warmond, Kenmerk Z-17-027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70</meta:user-defined>
    <meta:user-defined meta:name="OVERHEIDop.GmbID/DC.identifier">gmb-2017-23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N</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30 468285</meta:user-defined>
    <meta:user-defined meta:name="OVERHEIDop.versieInformatie"/>
  </office:meta>
</office:document-meta>
</file>