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ZB Meierijstad 2017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;</text:p>
            <text:p text:style-name="al">gezien het voorstel van het college van burgemeester en wethouders van 31 oktober 2017;</text:p>
            <text:p text:style-name="al">gelet op artikel gelet op de artikelen 220 tot en met 220h, van de Gemeentewet;</text:p>
            <text:p text:style-name="al">besluit:</text:p>
            <text:p text:style-name="al">vast te stellen de volgende:</text:p>
            <text:p text:style-name="al">“Verordening tot wijziging van de Verordening OZB Meierijstad 2017 (eerste wijziging)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voor onroerende zaken die in hoofdzaak tot woning dienen 0,11830%;</text:span>
              <text:span text:style-name="nadrukvet">voor onroerende zaken die niet in hoofdzaak tot woning dienen 0,19285%</text:span>
            </text:p>
            <text:p text:style-name="al">
            <text:span text:style-name="nadrukvet">Artikel II Inwerkingtreding en citeerartikel</text:span>
          </text:p>
            <text:list text:style-name="id1-3-2-2-1-3">
              <text:list-item text:style-override="id1-3-2-2-1-3-1">
                <text:number>1.</text:number>
                <text:p text:style-name="al">Deze verordening treedt in werking met ingang van de 8e dag na die van de bekendmaking.</text:p>
              </text:list-item>
              <text:list-item text:style-override="id1-3-2-2-1-3-2">
                <text:number>2.</text:number>
                <text:p text:style-name="al">De datum van ingang van deze wijziging is 1 januari 2018.</text:p>
              </text:list-item>
              <text:list-item text:style-override="id1-3-2-2-1-3-3">
                <text:number>3.</text:number>
                <text:p text:style-name="al">Deze verordening wordt aangehaald als "Wijzigingsverordening OZB Meierijstad 2017 (eerste wijziging)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7 december 2017</text:span></text:p>
            <text:p><text:span text:style-name="functie"/></text:p>
            <text:p><text:span text:style-name="functie">De griffier, </text:span></text:p>
            <text:p><text:span text:style-name="functie">A.F.J. Franken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7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ZB Meierijstad 2017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68</meta:user-defined>
    <meta:user-defined meta:name="OVERHEIDop.GmbID/DC.identifier">gmb-2017-231768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DCTERMS.alternative">Wijzigingsverordening OZB Meierijstad 2017 (eerst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5985_1</meta:user-defined>
    <meta:user-defined meta:name="OVERHEIDop.versieInformatie"/>
  </office:meta>
</office:document-meta>
</file>