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Nieuwe-Tonge, Langeweg  (Wegrestaurant De Tram)   – vergunning voor 2 kansspelautomaten, geldig 2018, verzenddatum: 20/12/17, referentienummer: Z-17-945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7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Nieuwe-Tonge, Langeweg  (Wegrestaurant De Tram)   – vergunning voor 2 kansspelautomaten, geldig 2018, verzenddatum: 20/12/17, referentienummer: Z-17-945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767</meta:user-defined>
    <meta:user-defined meta:name="OVERHEIDop.GmbID/DC.identifier">gmb-2017-231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H 40</meta:user-defined>
    <meta:user-defined meta:name="OVERHEIDop.woonplaats">Nieuwe-Tonge</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16 415386</meta:user-defined>
    <meta:user-defined meta:name="OVERHEIDop.versieInformatie"/>
  </office:meta>
</office:document-meta>
</file>