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Ouddorp, Oud Nieuwlandsweg 13 (Fletcher Hotel Duinzicht)   – vergunning voor 2 kansspelautomaten, geldig 2018, verzenddatum: 13/12/17, referentienummer: Z-17-942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7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Ouddorp, Oud Nieuwlandsweg 13 (Fletcher Hotel Duinzicht)   – vergunning voor 2 kansspelautomaten, geldig 2018, verzenddatum: 13/12/17, referentienummer: Z-17-94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759</meta:user-defined>
    <meta:user-defined meta:name="OVERHEIDop.GmbID/DC.identifier">gmb-2017-2317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13</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4 427249</meta:user-defined>
    <meta:user-defined meta:name="OVERHEIDop.versieInformatie"/>
  </office:meta>
</office:document-meta>
</file>