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25, 9724 AJ Groningen – renovatie pannendak en plaatsen dakvenster (12-12-2017, 201773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25, 9724 AJ Groningen – renovatie pannendak en plaatsen dakvenster (12-12-2017, 201773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5</meta:user-defined>
    <meta:user-defined meta:name="OVERHEIDop.GmbID/DC.identifier">gmb-2017-23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J 25</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6 581318</meta:user-defined>
    <meta:user-defined meta:name="OVERHEIDop.versieInformatie"/>
  </office:meta>
</office:document-meta>
</file>