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het Algemeen Bestuur van Holland Rijnland houdende regels omtrent elektronisch bekendmaken Verordening elektronische bekendmaking Holland Rijnland</text:p>
      <text:section text:name="regeling_id1-3-2" text:style-name="regeling">
        <text:section text:name="aanhef_id1-3-2-1" text:style-name="aanhef">
          <text:section text:name="preambule_id1-3-2-1-1" text:style-name="preambule">
            <text:p text:style-name="al">In de vergadering van het Algemeen Bestuur van Holland Rijnland van 13 december j.l. is de Verordening elektronische bekendmaking Holland Rijnland vastgesteld. Tot nu toe moesten algemeen verbindende voorschriften van de gemeenschappelijke regeling steeds worden gepubliceerd door al onze 14 deelnemende gemeenten, maar hier komt met dit besluit verandering in: Er komt nu een eigen publicatieblad voor Holland Rijnland.</text:p>
            <text:p text:style-name="al">Relevante wetgeving: art. 32ja Wet gemeenschappelijke regelingen.</text:p>
            <text:p text:style-name="al"/>
            <text:p text:style-name="al">Het Algemeen Bestuur van Holland Rijnland,</text:p>
            <text:p text:style-name="al">gelezen het voorstel van het Dagelijks Bestuur van Holland Rijnland van 13 december 2017;</text:p>
            <text:p text:style-name="al"/>
            <text:p text:style-name="al">Gelet op</text:p>
            <text:p text:style-name="al">artikel 2:14, tweede lid, van de Algemene wet bestuursrecht en artikel 32ja en 32k van de Wet gemeenschappelijke regelingen;</text:p>
            <text:p text:style-name="al"/>
            <text:p text:style-name="al">Overwegende dat</text:p>
            <text:p text:style-name="al">het noodzakelijk is om regels te stellen voor de verplichte elektronische bekendmaking van algemeen verbindende voorschriften en elektronische bekendmaking van besluiten die niet tot een of meer belanghebbenden zijn gericht</text:p>
            <text:p text:style-name="al"/>
            <text:p text:style-name="al">Besluit:</text:p>
            <text:p text:style-name="al">de Verordening elektronische bekendmaking Holland Rijnland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voorschriften wordt verstaan onder:</text:p>
            <text:list text:style-name="id1-3-2-2-1-3">
              <text:list-item text:style-override="id1-3-2-2-1-3-1">
                <text:number>a.</text:number>
                <text:p text:style-name="al">
                <text:span text:style-name="nadrukvet">Algemeen Bestuur:</text:span> het algemeen bestuur van het samenwerkingsorgaan Holland Rijnland;</text:p>
              </text:list-item>
              <text:list-item text:style-override="id1-3-2-2-1-3-2">
                <text:number>b.</text:number>
                <text:p text:style-name="al">
                <text:span text:style-name="nadrukvet">Dagelijks Bestuur:</text:span> het dagelijks bestuur van het samenwerkingsorgaan Holland Rijnland;</text:p>
              </text:list-item>
              <text:list-item text:style-override="id1-3-2-2-1-3-3">
                <text:number>c.</text:number>
                <text:p text:style-name="al">
                <text:span text:style-name="nadrukvet">bekendmaking:</text:span> - de wettelijk verplichte bekendmaking voor de inwerkingtreding van besluiten die niet tot een of meer (bekende) belanghebbenden zijn gericht;</text:p>
                <text:list text:style-name="id1-3-2-2-1-3-3-3">
                  <text:list-item text:style-override="id1-3-2-2-1-3-3-3-1">
                    <text:number>-</text:number>
                    <text:p text:style-name="al">de wettelijk verplichte kennisgeving van ontwerpbesluiten;</text:p>
                  </text:list-item>
                  <text:list-item text:style-override="id1-3-2-2-1-3-3-3-2">
                    <text:number>-</text:number>
                    <text:p text:style-name="al">de kennisgeving van meldingen;</text:p>
                  </text:list-item>
                  <text:list-item text:style-override="id1-3-2-2-1-3-3-3-3">
                    <text:number>-</text:number>
                    <text:p text:style-name="al">de overige wettelijk verplichte kennisgevingen, mededelingen dan wel</text:p>
                    <text:p text:style-name="al">aankondigingen;</text:p>
                  </text:list-item>
                  <text:list-item text:style-override="id1-3-2-2-1-3-3-3-4">
                    <text:number>-</text:number>
                    <text:p text:style-name="al">de kennisgeving van mededelingen waarvoor geen wettelijke plicht geldt. </text:p>
                  </text:list-item>
                </text:list>
              </text:list-item>
              <text:list-item text:style-override="id1-3-2-2-1-3-4">
                <text:number>d.</text:number>
                <text:p text:style-name="al">
                <text:span text:style-name="nadrukvet">besluit:</text:span> Een besluit in de zin van artikel 1:3 lid 1 van de Algemene wet bestuursrecht</text:p>
              </text:list-item>
              <text:list-item text:style-override="id1-3-2-2-1-3-5">
                <text:number>e.</text:number>
                <text:p text:style-name="al">
                <text:span text:style-name="nadrukvet">Elektronisch Blad Gemeenschappelijke Regeling:</text:span> Het publicatieblad, bedoeld in artikel 32ja van de Wet gemeenschappelijke regelingen, dat wordt uitgegeven door het Dagelijks Bestuur en voldoet aan de technische eisen uit de ministeriële regeling "Regeling elektronische bekendmaking en beschikbaarstelling regelgeving decentrale overheden".</text:p>
              </text:list-item>
            </text:list>
          </text:section>
          <text:section text:name="artikel_id1-3-2-2-2" text:style-name="artikel">
            <text:p text:style-name="artikel_kop_titel"><text:span text:style-name="artikel_kop_label">Artikel</text:span> <text:span text:style-name="artikel_kop_nr">2</text:span> Elektronisch Blad Gemeenschappelijke Regeling </text:p>
            <text:list text:style-name="id1-3-2-2-2-2">
              <text:list-item text:style-override="id1-3-2-2-2-2">
                <text:number>1.</text:number>
                <text:p text:style-name="al">Het Dagelijks Bestuur geeft een elektronisch Blad Gemeenschappelijke Regeling uit. Het Blad Gemeenschappelijke Regeling wordt uitgegeven op: <text:a xlink:href="https://www.officielebekendmakingen.nl/" xlink:type="simple"><text:span text:style-name="nadrukondlijn">https://www.officielebekendmakingen.nl</text:span></text:a></text:p>
              </text:list-item>
              <text:list-item text:style-override="id1-3-2-2-2-3">
                <text:number>2.</text:number>
                <text:p text:style-name="al">Het Blad Gemeenschappelijke Regeling wordt uitgegeven telkens wanneer daartoe aanleiding bestaat. </text:p>
              </text:list-item>
            </text:list>
          </text:section>
          <text:section text:name="artikel_id1-3-2-2-3" text:style-name="artikel">
            <text:p text:style-name="artikel_kop_titel"><text:span text:style-name="artikel_kop_label">Artikel</text:span> <text:span text:style-name="artikel_kop_nr">3</text:span> Bekendmaken </text:p>
            <text:list text:style-name="id1-3-2-2-3-2">
              <text:list-item text:style-override="id1-3-2-2-3-2">
                <text:number>1.</text:number>
                <text:p text:style-name="al">Onverminderd het bepaalde in enig wettelijk voorschrift worden de volgende berichten in het elektronisch Blad Gemeenschappelijke Regeling gepubliceerd, te weten:</text:p>
                <text:list text:style-name="id1-3-2-2-3-2-3">
                  <text:list-item text:style-override="id1-3-2-2-3-2-3-1">
                    <text:number>a.</text:number>
                    <text:p text:style-name="al">bekendmakingen van algemeen verbindende voorschriften, beleidsregels, andere besluiten van algemene strekking, en beschikkingen die niet aan belanghebbende(n) in persoon kunnen worden verzonden of uitgereikt;</text:p>
                  </text:list-item>
                  <text:list-item text:style-override="id1-3-2-2-3-2-3-2">
                    <text:number>b.</text:number>
                    <text:p text:style-name="al">wettelijk voorgeschreven kennisgevingen en mededelingen, niet zijnde de voor de inwerkingtreding van een besluit voorwaardelijke bekendmakingen;</text:p>
                  </text:list-item>
                  <text:list-item text:style-override="id1-3-2-2-3-2-3-3">
                    <text:number>c.</text:number>
                    <text:p text:style-name="al">overige berichten die niet tot een of meer geadresseerden zijn gericht. </text:p>
                  </text:list-item>
                </text:list>
              </text:list-item>
              <text:list-item text:style-override="id1-3-2-2-3-3">
                <text:number>2.</text:number>
                <text:p text:style-name="al">Het elektronisch Blad Gemeenschappelijke Regeling is de officiële bron voor de in lid 1 genoemde berichten. </text:p>
              </text:list-item>
            </text:list>
          </text:section>
          <text:section text:name="artikel_id1-3-2-2-4" text:style-name="artikel">
            <text:p text:style-name="artikel_kop_titel"><text:span text:style-name="artikel_kop_label">Artikel</text:span> <text:span text:style-name="artikel_kop_nr">4</text:span> Vorm Blad Gemeenschappelijke Regeling </text:p>
            <text:list text:style-name="id1-3-2-2-4-2">
              <text:list-item text:style-override="id1-3-2-2-4-2">
                <text:number>1.</text:number>
                <text:p text:style-name="al">Het Blad Gemeenschappelijke Regeling bevat in ieder geval: de titel Blad Gemeenschappelijke Regeling en de naam van Holland Rijnland, de datum van publicatie, het volgnummer en namens welk bestuursorgaan de publicatie plaatsvindt.</text:p>
              </text:list-item>
              <text:list-item text:style-override="id1-3-2-2-4-3">
                <text:number>2.</text:number>
                <text:p text:style-name="al">Verordeningen, nadere regels van het Dagelijks Bestuur en beleidsregels worden in hun geheel, inclusief eventuele toelichting en bijlagen, opgenomen in het elektronisch Blad Gemeenschappelijke Regeling, waarbij voor elk besluit een afzonderlijk Blad Gemeenschappelijke Regeling wordt uitgegeven.</text:p>
              </text:list-item>
              <text:list-item text:style-override="id1-3-2-2-4-4">
                <text:number>3.</text:number>
                <text:p text:style-name="al">Het Dagelijks Bestuur bepaalt voor het overige de vorm van de publicaties in het Blad Gemeenschappelijke Regeling met inachtneming van de toepasselijke regelgeving en de mogelijkheden die de Gemeenschappelijke Voorziening Decentrale Regelgeving biedt. </text:p>
              </text:list-item>
              <text:list-item text:style-override="id1-3-2-2-4-5">
                <text:number>4.</text:number>
                <text:p text:style-name="al">Indien volledige opname van een besluit in het elektronisch Blad Gemeenschappelijke Regeling niet of alleen gedeeltelijk uitvoerbaar is, kan worden volstaan met het opnemen van een gedeelte of een samenvatting van het besluit in het elektronische Blad Gemeenschappelijke Regeling. In dat geval zal het gehele besluit ter inzage worden gelegd ten kantore van het samenwerkingsorgaan Holland Rijnland.</text:p>
              </text:list-item>
              <text:list-item text:style-override="id1-3-2-2-4-6">
                <text:number>5.</text:number>
                <text:p text:style-name="al">Voor zover elektronische uitgifte van het Blad Gemeenschappelijke Regeling geheel of gedeeltelijk onmogelijk is, voorziet het Dagelijks Bestuur in een vervangende uitgave. </text:p>
              </text:list-item>
            </text:list>
          </text:section>
          <text:section text:name="artikel_id1-3-2-2-5" text:style-name="artikel">
            <text:p text:style-name="artikel_kop_titel"><text:span text:style-name="artikel_kop_label">Artikel</text:span> <text:span text:style-name="artikel_kop_nr">5</text:span> Inwerkingtreding </text:p>
            <text:p text:style-name="al">Deze verordening treedt in werking op de eerste dag van de maand, volgende op de dag van de bekendmaking ervan.</text:p>
          </text:section>
          <text:section text:name="artikel_id1-3-2-2-6" text:style-name="artikel">
            <text:p text:style-name="artikel_kop_titel"><text:span text:style-name="artikel_kop_label">Artikel</text:span> <text:span text:style-name="artikel_kop_nr">6</text:span> Citeertitel </text:p>
            <text:p text:style-name="al">Deze verordening wordt aangehaald als Verordening elektronische bekendmaking Holland Rijnland’.</text:p>
            <text:p text:style-name="al"/>
          </text:section>
        </text:section>
        <text:section text:name="regeling-sluiting_id1-3-2-3" text:style-name="regeling-sluiting">
          <text:section text:name="ondertekening_id1-3-2-3-1">
            <text:p><text:span text:style-name="functie">Aldus vastgesteld in de vergadering van het Algemeen Bestuur van 13 december 2017,</text:span></text:p>
          </text:section>
          <text:section text:name="ondertekening_id1-3-2-3-2">
            <text:p><text:span text:style-name="functie"/></text:p>
            <text:p><text:span text:style-name="functie">de secretaris-directeur, </text:span></text:p>
            <text:p><text:span text:style-name="functie">L.A.M. Bakker</text:span></text:p>
          </text:section>
          <text:section text:name="ondertekening_id1-3-2-3-3">
            <text:p><text:span text:style-name="functie"/></text:p>
            <text:p><text:span text:style-name="functie">de voorzitter,</text:span></text:p>
            <text:p><text:span text:style-name="functie">H.J.J. Lenferi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3175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5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5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olland Rijnland houdende regels omtrent elektronisch bekendmaken Verordening elektronische bekendmaking Holland Rij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54</meta:user-defined>
    <meta:user-defined meta:name="OVERHEIDop.GmbID/DC.identifier">gmb-2017-231754</meta:user-defined>
    <meta:user-defined meta:name="OVERHEID.TaxonomieBeleidsagenda/OVERHEID.category">Bestuur | Organisatie en beleid</meta:user-defined>
    <meta:user-defined meta:name="OVERHEID.Gemeente/DC.spatial">Oegstgeest</meta:user-defined>
    <meta:user-defined meta:name="DC.source">artikel 2:14, tweede lid, van de Algemene wet bestuursrecht;1.0:c:BWBR0005537&amp;artikel=2%3A14&amp;lid=2&amp;g=2017-12-01</meta:user-defined>
    <meta:user-defined meta:name="DC.source">artikel 32ja van de Wet gemeenschappelijke regelingen;1.0:c:BWBR0003740&amp;artikel=32ja&amp;g=2015-01-01</meta:user-defined>
    <meta:user-defined meta:name="DC.source">artikel 32k van de Wet gemeenschappelijke regelingen;1.0:c:BWBR0003740&amp;artikel=32k&amp;g=2015-01-01</meta:user-defined>
    <meta:user-defined meta:name="DCTERMS.alternative">Verordening elektronische bekendmaking Holland Rijnland</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5981_1</meta:user-defined>
    <meta:user-defined meta:name="OVERHEIDop.versieInformatie"/>
  </office:meta>
</office:document-meta>
</file>