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21, 9723 CG Groningen – oprichten bedrijfspand (15-11-2017, 201773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21, 9723 CG Groningen – oprichten bedrijfspand (15-11-2017, 201773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53</meta:user-defined>
    <meta:user-defined meta:name="OVERHEIDop.GmbID/DC.identifier">gmb-2017-231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21</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37 578920</meta:user-defined>
    <meta:user-defined meta:name="OVERHEIDop.versieInformatie"/>
  </office:meta>
</office:document-meta>
</file>