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woldelaan 1, 9727 LA Groningen – plaatsen dakopbouw en carport (13-12-2017, 2017732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74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4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4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woldelaan 1, 9727 LA Groningen – plaatsen dakopbouw en carport (13-12-2017, 2017732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48</meta:user-defined>
    <meta:user-defined meta:name="OVERHEIDop.GmbID/DC.identifier">gmb-2017-231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LA 1</meta:user-defined>
    <meta:user-defined meta:name="OVERHEIDop.woonplaats">Groningen</meta:user-defined>
    <meta:user-defined meta:name="OVERHEIDop.straatnaam">Westerwolde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212 580158</meta:user-defined>
    <meta:user-defined meta:name="OVERHEIDop.versieInformatie"/>
  </office:meta>
</office:document-meta>
</file>