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140, 9722 AK Groningen – gebruiken pand als mondhygiëne- en tandartsenpraktijk (legalisatie) (05-12-2017, 20177318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74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4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4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de Hereweg 140, 9722 AK Groningen – gebruiken pand als mondhygiëne- en tandartsenpraktijk (legalisatie) (05-12-2017, 2017731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742</meta:user-defined>
    <meta:user-defined meta:name="OVERHEIDop.GmbID/DC.identifier">gmb-2017-2317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AK 140</meta:user-defined>
    <meta:user-defined meta:name="OVERHEIDop.woonplaats">Groningen</meta:user-defined>
    <meta:user-defined meta:name="OVERHEIDop.straatnaam">Verlengde He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871 579370</meta:user-defined>
    <meta:user-defined meta:name="OVERHEIDop.versieInformatie"/>
  </office:meta>
</office:document-meta>
</file>