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Starkenborghstraat 69, 9721 EB Groningen – omzetten van kamers in appartementen (08-12-2017, 20177322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1741</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741</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741</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Starkenborghstraat 69, 9721 EB Groningen – omzetten van kamers in appartementen (08-12-2017, 2017732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741</meta:user-defined>
    <meta:user-defined meta:name="OVERHEIDop.GmbID/DC.identifier">gmb-2017-2317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EB 69</meta:user-defined>
    <meta:user-defined meta:name="OVERHEIDop.woonplaats">Groningen</meta:user-defined>
    <meta:user-defined meta:name="OVERHEIDop.straatnaam">Van Starkenborgh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554 579402</meta:user-defined>
    <meta:user-defined meta:name="OVERHEIDop.versieInformatie"/>
  </office:meta>
</office:document-meta>
</file>