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angstraat 20a, 9715 CP Groningen – veranderen kamerverhuurpand 3 onzelfstandige naar 2 zelfstandige woningen (14-12-2017, 2017732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3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3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3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dangstraat 20a, 9715 CP Groningen – veranderen kamerverhuurpand 3 onzelfstandige naar 2 zelfstandige woningen (14-12-2017, 2017732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31</meta:user-defined>
    <meta:user-defined meta:name="OVERHEIDop.GmbID/DC.identifier">gmb-2017-231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CP 20a</meta:user-defined>
    <meta:user-defined meta:name="OVERHEIDop.woonplaats">Groningen</meta:user-defined>
    <meta:user-defined meta:name="OVERHEIDop.straatnaam">Padan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93 583141</meta:user-defined>
    <meta:user-defined meta:name="OVERHEIDop.versieInformatie"/>
  </office:meta>
</office:document-meta>
</file>