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19, 9712 GC Groningen – aanbrengen reclame uiting (13-12-2017, 2017732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2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2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2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Boteringestraat 19, 9712 GC Groningen – aanbrengen reclame uiting (13-12-2017, 2017732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27</meta:user-defined>
    <meta:user-defined meta:name="OVERHEIDop.GmbID/DC.identifier">gmb-2017-231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C 19</meta:user-defined>
    <meta:user-defined meta:name="OVERHEIDop.woonplaats">Groningen</meta:user-defined>
    <meta:user-defined meta:name="OVERHEIDop.straatnaam">Oud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32 582069</meta:user-defined>
    <meta:user-defined meta:name="OVERHEIDop.versieInformatie"/>
  </office:meta>
</office:document-meta>
</file>