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het perceel aan Sontweg 1-1/3, kad.sectie AA, kad.perc.nr. 1533), Groningen – vergroten pand ten behoeve toegelaten woonwinkels en gdv conform masterplan Sontplein (14-12-2017, 2017732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het perceel aan Sontweg 1-1/3, kad.sectie AA, kad.perc.nr. 1533), Groningen – vergroten pand ten behoeve toegelaten woonwinkels en gdv conform masterplan Sontplein (14-12-2017, 2017732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24</meta:user-defined>
    <meta:user-defined meta:name="OVERHEIDop.GmbID/DC.identifier">gmb-2017-23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7 581826</meta:user-defined>
    <meta:user-defined meta:name="OVERHEIDop.versieInformatie"/>
  </office:meta>
</office:document-meta>
</file>