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anendreef 30, 2821 VZ in Stolwijk</text:p>
      <text:section text:name="zakelijke-mededeling_id1-3-2" text:style-name="zakelijke-mededeling">
        <text:section text:name="zakelijke-mededeling-tekst_id1-3-2-1" text:style-name="zakelijke-mededeling-tekst">
          <text:section text:name="tekst_id1-3-2-1-1" text:style-name="tekst">
            <text:p text:style-name="common-al">Op 15 december 2017 heeft de gemeente een aanvraag ontvangen voor een omgevingsvergunning voor het vergroten van de aangebouwde berging en entree van de woning Zwanendreef 30, 2821 VZ in Stolwijk. De aanvraag is geregistreerd onder zaaknummer SXO-201734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72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2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2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nendreef 30, 2821 VZ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22</meta:user-defined>
    <meta:user-defined meta:name="OVERHEIDop.GmbID/DC.identifier">gmb-2017-231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VZ 3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82 443010.5</meta:user-defined>
    <meta:user-defined meta:name="OVERHEIDop.versieInformatie"/>
  </office:meta>
</office:document-meta>
</file>