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1a, 9712 NG Groningen – transformeren 5 kamers naar 4 zelfstandige appartementen (08-12-2017, 201773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81a, 9712 NG Groningen – transformeren 5 kamers naar 4 zelfstandige appartementen (08-12-2017, 201773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17</meta:user-defined>
    <meta:user-defined meta:name="OVERHEIDop.GmbID/DC.identifier">gmb-2017-23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1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6 582664</meta:user-defined>
    <meta:user-defined meta:name="OVERHEIDop.versieInformatie"/>
  </office:meta>
</office:document-meta>
</file>