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Heemraad kavel 10, Groningen – oprichten woning (08-12-2017, 2017733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Heemraad kavel 10, Groningen – oprichten woning (08-12-2017, 2017733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12</meta:user-defined>
    <meta:user-defined meta:name="OVERHEIDop.GmbID/DC.identifier">gmb-2017-23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Meeroev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66 582464</meta:user-defined>
    <meta:user-defined meta:name="OVERHEIDop.versieInformatie"/>
  </office:meta>
</office:document-meta>
</file>