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achiel Vrijenhoeklaan 4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99 bomen (stamdiameter 15-60 cm), staande op het terrein van het recreatiepark Kijkduinpark, Machiel Vrijenhoeklaan 450</text:p>
            <text:p text:style-name="common-al"/>
            <text:p text:style-name="common-al">Ons kenmerk: 20172339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achiel Vrijenhoeklaan 45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71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1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1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Machiel Vrijenhoeklaan 45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11</meta:user-defined>
    <meta:user-defined meta:name="OVERHEIDop.GmbID/DC.identifier">gmb-2017-231711</meta:user-defined>
    <meta:user-defined meta:name="OVERHEID.TaxonomieBeleidsagenda/OVERHEID.category">Ruimte en infrastructuur | Organisatie en beleid</meta:user-defined>
    <meta:user-defined meta:name="DCTERMS.abstract">Het kappen van 499 bomen (stamdiameter 15-60 cm), staande op het terrein van het recreatiepark Kijkduinpark, Machiel Vrijenhoeklaan 450</meta:user-defined>
    <meta:user-defined meta:name="OVERHEIDop.referentienummer">201723391/657653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NW 450 9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4089.628 452681.88</meta:user-defined>
    <meta:user-defined meta:name="OVERHEIDop.versieInformatie"/>
  </office:meta>
</office:document-meta>
</file>