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wijzigen gevelaanzicht Paulus Potterstraat 8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wijzigen van het gevelaanzicht van de woning Paulus Potterstraat 8 in 5953 JG Reuver ( ontv. 7 febr.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7 febr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3171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7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71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wijzigen gevelaanzicht Paulus Potterstraat 8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171</meta:user-defined>
    <meta:user-defined meta:name="OVERHEIDop.GmbID/DC.identifier">gmb-2017-23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G 8</meta:user-defined>
    <meta:user-defined meta:name="OVERHEIDop.woonplaats">Reuver</meta:user-defined>
    <meta:user-defined meta:name="OVERHEIDop.straatnaam">Paulus Potter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727 367006</meta:user-defined>
    <meta:user-defined meta:name="OVERHEIDop.versieInformatie"/>
  </office:meta>
</office:document-meta>
</file>