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aalte Aanwijzingsbesluit buitengewoon opsporingsambtenaren en toezichthouders</text:p>
      <text:section text:name="regeling_id1-3-2" text:style-name="regeling">
        <text:section text:name="aanhef_id1-3-2-1" text:style-name="aanhef">
          <text:section text:name="preambule_id1-3-2-1-1" text:style-name="preambule">
            <text:p text:style-name="al">AANWIJZINGSBESLUIT BUITENGEWOON OPSPORINGSAMBTENAREN EN TOEZICHTHOUDERS</text:p>
            <text:p text:style-name="al">Het college van burgemeester en wethouders van de gemeente Raalte;</text:p>
            <text:p text:style-name="al">Gelet op:</text:p>
            <text:p text:style-name="al"/>
            <text:list text:style-name="id1-3-2-1-1-5">
              <text:list-item text:style-override="id1-3-2-1-1-5-1">
                <text:number>-</text:number>
                <text:p text:style-name="al">Artikel 142 Wetboek van Strafverordening;</text:p>
              </text:list-item>
              <text:list-item text:style-override="id1-3-2-1-1-5-2">
                <text:number>-</text:number>
                <text:p text:style-name="al">Besluit buitengewoon Opsporingsambtenaar; </text:p>
              </text:list-item>
              <text:list-item text:style-override="id1-3-2-1-1-5-3">
                <text:number>-</text:number>
                <text:p text:style-name="al">Beleidsregels Buitengewoon Opsporingsambtenaar;</text:p>
              </text:list-item>
              <text:list-item text:style-override="id1-3-2-1-1-5-4">
                <text:number>-</text:number>
                <text:p text:style-name="al">Drank- en Horecawet;</text:p>
              </text:list-item>
              <text:list-item text:style-override="id1-3-2-1-1-5-5">
                <text:number>-</text:number>
                <text:p text:style-name="al">Artikel 5:11 tot en met 5:20 van de Algemene wet bestuursrecht;</text:p>
              </text:list-item>
              <text:list-item text:style-override="id1-3-2-1-1-5-6">
                <text:number>-</text:number>
                <text:p text:style-name="al">Artikel 3 lid a van de Wet administratiefrechtelijke handhaving verkeersvoorschriften juncto artikel 2 lid 2 van het Besluit administratiefrechtelijke handhaving verkeersvoorschriften;</text:p>
              </text:list-item>
              <text:list-item text:style-override="id1-3-2-1-1-5-7">
                <text:number>-</text:number>
                <text:p text:style-name="al">Artikel 5:10 lid 3 van de Wet algemene bepalingen omgevingsrecht; </text:p>
              </text:list-item>
              <text:list-item text:style-override="id1-3-2-1-1-5-8">
                <text:number>-</text:number>
                <text:p text:style-name="al">Afvalstoffenverordening van de gemeente Raalte;</text:p>
              </text:list-item>
              <text:list-item text:style-override="id1-3-2-1-1-5-9">
                <text:number>-</text:number>
                <text:p text:style-name="al">Artikel 6:2 van de Algemene Plaatselijke Verordening van de gemeente Raalte;</text:p>
              </text:list-item>
              <text:list-item text:style-override="id1-3-2-1-1-5-10">
                <text:number>-</text:number>
                <text:p text:style-name="al">Artikel 25 Reglement verkeersregels en verkeerstekens 1990 (RVV 1990) ten aanzien van overtredingen in de parkeerschijfzone.</text:p>
              </text:list-item>
            </text:list>
            <text:p text:style-name="al">Overwegende dat:</text:p>
            <text:list text:style-name="id1-3-2-1-1-7">
              <text:list-item text:style-override="id1-3-2-1-1-7-1">
                <text:number>-</text:number>
                <text:p text:style-name="al">De politie vanwege de herijking van de kerntaken zich meer terugtrekt op het gebied van het opsporen van lichte overlastfeiten in de openbare ruimte en door middel van de inzet van buitengewone opsporingsambtenaren (hierna boa’s) de gemeente Raalte de ontstane leemte kan opvullen;</text:p>
              </text:list-item>
              <text:list-item text:style-override="id1-3-2-1-1-7-2">
                <text:number>-</text:number>
                <text:p text:style-name="al">De boa’s aangewezen worden als toezichthouder om opsporingsbevoegdheid te verkrijgen voor het opsporen van hetgeen bepaald is in de:</text:p>
                <text:list text:style-name="id1-3-2-1-1-7-2-3">
                  <text:list-item text:style-override="id1-3-2-1-1-7-2-3-1">
                    <text:number>•</text:number>
                    <text:p text:style-name="al">Algemene Plaatselijke Verordening;</text:p>
                  </text:list-item>
                  <text:list-item text:style-override="id1-3-2-1-1-7-2-3-2">
                    <text:number>•</text:number>
                    <text:p text:style-name="al">Afvalstoffenverordening gemeente Raalte;</text:p>
                  </text:list-item>
                  <text:list-item text:style-override="id1-3-2-1-1-7-2-3-3">
                    <text:number>•</text:number>
                    <text:p text:style-name="al">Wet algemene bepalingen omgevingsrecht;</text:p>
                  </text:list-item>
                  <text:list-item text:style-override="id1-3-2-1-1-7-2-3-4">
                    <text:number>•</text:number>
                    <text:p text:style-name="al"> Drank- en Horecawet; </text:p>
                  </text:list-item>
                  <text:list-item text:style-override="id1-3-2-1-1-7-2-3-5">
                    <text:number>•</text:number>
                    <text:p text:style-name="al">Artikel 25 Reglement verkeersregels en verkeerstekens 1990 (RVV 1990) ten aanzien van overtredingen in de parkeerschijfzone.</text:p>
                  </text:list-item>
                </text:list>
              </text:list-item>
            </text:list>
          </text:section>
          <text:section text:name="afkondiging_id1-3-2-1-2" text:style-name="afkondiging">
            <text:p text:style-name="afkondiging_top"/>
            <text:p text:style-name="al">Besluiten:  </text:p>
            <text:p text:style-name="al">A) De onderstaande medewerker in dienst van de firma Traffic Support B.V. handelend onder de naam City 360, gevestigd aan de Loggersweg 7 te Zwolle en onder bevoegdheid en aansturing van het openbare ministerie van Justitie zijn aangesteld en beëdigd:</text:p>
            <text:p text:style-name="al">De heer G. Gewald, geboren op … te ….</text:p>
            <text:p text:style-name="al">Aan te wijzen als toezichthouder met opsporingsbevoegdheden gedurende de periode van zondag 31 december 2017 van 12.00 tot 18.00 uur en belast met het toezicht op de naleving van hetgeen bepaald in:</text:p>
            <text:p text:style-name="al"/>
            <text:list text:style-name="id1-3-2-1-2-6">
              <text:list-item text:style-override="id1-3-2-1-2-6-1">
                <text:number>•</text:number>
                <text:p text:style-name="al">Artikel 25 Reglement verkeersregels en verkeerstekens 1990 (RVV 1990) ten aanzien van overtredingen in de parkeerschijfzone, bevoegd als bedoeld in artikel 159 sub a van de Wegenverkeerswet (artikel 141 Wetboek van Strafverordening);</text:p>
              </text:list-item>
              <text:list-item text:style-override="id1-3-2-1-2-6-2">
                <text:number>•</text:number>
                <text:p text:style-name="al">Wegenverkeerswet juncto artikel 12 Besluit administratieve bepalingen inzake het wegverkeer juncto uw verkeersbesluit van 15 januari 2016 met kenmerk 378-2016 ten aanzien van overtredingen venstertijden fietsen in het centrum, bevoegd als bedoeld in artikel 159 sub a van de Wegenverkeerswet (artikel 141 Wetboek van Strafverordening);</text:p>
              </text:list-item>
              <text:list-item text:style-override="id1-3-2-1-2-6-3">
                <text:number>•</text:number>
                <text:p text:style-name="al">Drank- en Horecawet als bedoeld in artikel 41 lid 1, sub b;</text:p>
              </text:list-item>
              <text:list-item text:style-override="id1-3-2-1-2-6-4">
                <text:number>•</text:number>
                <text:p text:style-name="al">De Afvalstoffen verordening gemeente Raalte tegen het ongecontroleerd achterlaten van straatafval (zwerfvuil); </text:p>
              </text:list-item>
              <text:list-item text:style-override="id1-3-2-1-2-6-5">
                <text:number>•</text:number>
                <text:p text:style-name="al">Algemene Plaatselijke Verordening Raalte. </text:p>
                <text:p text:style-name="al"/>
              </text:list-item>
              <text:list-item text:style-override="id1-3-2-1-2-6-6">
                <text:number>B)</text:number>
                <text:p text:style-name="al">Dit besluit aan te halen als “aanwijzingsbesluit toezichthoudende ambtenaren met opsporingsbevoegdheid”. </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slotformulering_id1-3-2-3-1" text:style-name="slotformulering">
            <text:p text:style-name="al">Dit besluit treedt een dag na publicatie in werking.  </text:p>
          </text:section>
          <text:section text:name="gegeven_id1-3-2-3-2" text:style-name="gegeven">
            <text:p text:style-name="dagtekening">
            <text:span text:style-name="plaats">Raalte,  </text:span>
            <text:span text:style-name="datum"> 21 december 2017 </text:span>
          </text:p>
          </text:section>
          <text:section text:name="ondertekening_id1-3-2-3-3">
            <text:p><text:span text:style-name="deze">Namens de burgemeester en wethouders van de gemeente Raalte,</text:span></text:p>
            <text:p><text:span text:style-name="ondertekening_naam">
            <text:span text:style-name="voornaam"> Martijn </text:span>
            <text:span text:style-name="achternaam">Luikens,</text:span>
          </text:span></text:p>
            <text:p><text:span text:style-name="functie">Teammanager Vergunning &amp; Handhav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17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Aanwijzingsbesluit buitengewoon opsporingsambtenaren en toezich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05</meta:user-defined>
    <meta:user-defined meta:name="OVERHEIDop.GmbID/DC.identifier">gmb-2017-231705</meta:user-defined>
    <meta:user-defined meta:name="OVERHEID.TaxonomieBeleidsagenda/OVERHEID.category">Openbare orde en veiligheid | Organisatie en beleid</meta:user-defined>
    <meta:user-defined meta:name="OVERHEID.Gemeente/DC.spatial">Raalt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versieInformatie"/>
  </office:meta>
</office:document-meta>
</file>